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mport_memb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civility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phone #1</text:p>
          </table:table-cell>
          <table:table-cell office:value-type="string" calcext:value-type="string">
            <text:p>phone #2</text:p>
          </table:table-cell>
        </table:table-row>
        <table:table-row table:style-name="ro1">
          <table:table-cell office:value-type="string" calcext:value-type="string">
            <text:p>contact@remacap.co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NCENT HUMAYOU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OMMERCIAL</text:p>
          </table:table-cell>
          <table:table-cell office:value-type="float" office:value="33620815742" calcext:value-type="float">
            <text:p>33620815742</text:p>
          </table:table-cell>
          <table:table-cell/>
        </table:table-row>
        <table:table-row table:style-name="ro1">
          <table:table-cell office:value-type="string" calcext:value-type="string">
            <text:p>contact@remacap.com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AGOT</text:p>
          </table:table-cell>
          <table:table-cell office:value-type="string" calcext:value-type="string">
            <text:p>COMMERCIALE</text:p>
          </table:table-cell>
          <table:table-cell office:value-type="float" office:value="33620815742" calcext:value-type="float">
            <text:p>33620815742</text:p>
          </table:table-cell>
          <table:table-cell/>
        </table:table-row>
        <table:table-row table:style-name="ro1">
          <table:table-cell office:value-type="string" calcext:value-type="string">
            <text:p>contact@remacap.co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COMMERCIAL</text:p>
          </table:table-cell>
          <table:table-cell office:value-type="float" office:value="33620815742" calcext:value-type="float">
            <text:p>3362081574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6T08:57:11.513000000</dc:date>
    <meta:editing-duration>PT3M6S</meta:editing-duration>
    <meta:editing-cycles>1</meta:editing-cycles>
    <meta:generator>LibreOffice/7.0.4.2$Windows_X86_64 LibreOffice_project/dcf040e67528d9187c66b2379df5ea4407429775</meta:generator>
    <meta:document-statistic meta:table-count="1" meta:cell-count="25" meta:object-count="0"/>
  </office:meta>
</office:document-meta>
</file>